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Βασικό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Προεπιλεγμένηγραμματοσειρά" style:family="text">
      <style:text-properties fo:language="el" fo:country="GR"/>
    </style:style>
    <style:style style:name="P6" style:parent-style-name="Βασικό" style:family="paragraph">
      <style:text-properties fo:font-weight="bold" style:font-weight-asian="bold" style:font-weight-complex="bold" fo:font-size="14pt" style:font-size-asian="14pt" style:font-size-complex="14pt"/>
    </style:style>
    <style:style style:name="T7" style:parent-style-name="Προεπιλεγμένηγραμματοσειρά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Layout:</text:p>
      <text:p text:style-name="Βασικό">1. Standard cover<text:s/></text:p>
      <text:p text:style-name="Βασικό">2. Thanks (optional)</text:p>
      <text:p text:style-name="Βασικό">3. Contents<text:s/></text:p>
      <text:p text:style-name="Βασικό">4. Text of the work (introduction, main part, conclusion)</text:p>
      <text:p text:style-name="Βασικό">5. Annexes (graphs etc.)<text:s/></text:p>
      <text:p text:style-name="Βασικό">6. Bibliography</text:p>
      <text:p text:style-name="Βασικό"/>
      <text:p text:style-name="Βασικό"><text:span text:style-name="T3">F</text:span><text:span text:style-name="T4">ormat:</text:span><text:s/></text:p>
      <text:p text:style-name="Βασικό">• Font: Times New Roman<text:s/></text:p>
      <text:p text:style-name="Βασικό">• Text font size: 12 pt, space between lines 1,15<text:s/></text:p>
      <text:p text:style-name="Βασικό">• Footnote font size: 10 pt space between lines 1<text:s/></text:p>
      <text:p text:style-name="Βασικό">• Page size:<text:s/><text:span text:style-name="T5">Α</text:span>4 double sided<text:s/></text:p>
      <text:p text:style-name="Βασικό">• Margins: 2 cm (up, down, right), 2,5 cm left.</text:p>
      <text:p text:style-name="Βασικό">• Alignment: Complete<text:s/></text:p>
      <text:p text:style-name="Βασικό"/>
      <text:p text:style-name="P6">References and bibliography:<text:s/></text:p>
      <text:p text:style-name="Βασικό">You can choose citation systems that are applicable in Law Science like Harvard, Australian or Oxford<text:span text:style-name="T7">.</text:span><text:s/></text:p>
      <text:p text:style-name="Βασικό">For the creation of citations and the compilation of<text:s/>bibliography,<text:s/>you can use Mendeley. (<text:a xlink:href="https://www.mendeley.com/?interaction_required=true" office:target-frame-name="_top" xlink:show="replace"><text:span text:style-name="Υπερ-σύνδεση">Mendeley - Reference Management Software &amp; Researcher Network</text:span></text:a><text:span text:style-name="Υπερ-σύνδεση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ρο-διαμορφωμένοHTML" style:display-name="Προ-διαμορφωμένο HTML" style:family="paragraph" style:parent-style-name="Βασικό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Προ-διαμορφωμένοHTMLChar" style:display-name="Προ-διαμορφωμένο HTML Char" style:family="text" style:parent-style-name="Προεπιλεγμένηγραμματοσειρά">
      <style:text-properties style:font-name="Courier New" style:font-name-asian="Times New Roman" style:font-name-complex="Courier New" fo:font-size="10pt" style:font-size-asian="10pt" style:font-size-complex="10pt"/>
    </style:style>
    <style:style style:name="y2iqfc" style:display-name="y2iqfc" style:family="text" style:parent-style-name="Προεπιλεγμένηγραμματοσειρά"/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Παράγραφοςλίστας" style:display-name="Παράγραφος λίστας" style:family="paragraph" style:parent-style-name="Βασικό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Hountala</meta:initial-creator>
    <dc:creator>dbouloug</dc:creator>
    <meta:creation-date>2021-11-02T10:38:00Z</meta:creation-date>
    <dc:date>2021-11-03T11:58:00Z</dc:date>
    <meta:template xlink:href="Normal" xlink:type="simple"/>
    <meta:editing-cycles>5</meta:editing-cycles>
    <meta:editing-duration>PT300S</meta:editing-duration>
    <meta:document-statistic meta:page-count="1" meta:paragraph-count="1" meta:word-count="118" meta:character-count="756" meta:row-count="5" meta:non-whitespace-character-count="639"/>
  </office:meta>
</office:document-meta>
</file>