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style>
    <style:style style:name="T2" style:parent-style-name="Προεπιλεγμένηγραμματοσειρά" style:family="text">
      <style:text-properties fo:font-weight="bold" style:font-weight-asian="bold" fo:font-size="14pt" style:font-size-asian="14pt" style:font-size-complex="14pt"/>
    </style:style>
    <style:style style:name="T3" style:parent-style-name="Υπερ-σύνδεση" style:family="text">
      <style:text-properties fo:font-weight="bold" style:font-weight-asian="bold" fo:font-size="14pt" style:font-size-asian="14pt" style:font-size-complex="14pt"/>
    </style:style>
    <style:style style:name="T4" style:parent-style-name="Προεπιλεγμένηγραμματοσειρά" style:family="text">
      <style:text-properties fo:font-weight="bold" style:font-weight-asian="bold" fo:font-size="14pt" style:font-size-asian="14pt" style:font-size-complex="14pt"/>
    </style:style>
    <style:style style:name="T5" style:parent-style-name="Προεπιλεγμένηγραμματοσειρά" style:family="text">
      <style:text-properties fo:font-weight="bold" style:font-weight-asian="bold"/>
    </style:style>
    <style:style style:name="T6" style:parent-style-name="Προεπιλεγμένηγραμματοσειρά" style:family="text">
      <style:text-properties fo:font-weight="bold" style:font-weight-asian="bold"/>
    </style:style>
    <style:style style:name="T7" style:parent-style-name="Προεπιλεγμένηγραμματοσειρά" style:family="text">
      <style:text-properties fo:font-weight="bold" style:font-weight-asian="bold"/>
    </style:style>
    <style:style style:name="P8" style:parent-style-name="Βασικό" style:family="paragraph">
      <style:text-properties fo:font-weight="bold" style:font-weight-asian="bold"/>
    </style:style>
    <style:style style:name="P9" style:parent-style-name="Βασικό" style:family="paragraph">
      <style:text-properties fo:font-weight="bold" style:font-weight-asian="bold" style:font-weight-complex="bold"/>
    </style:style>
  </office:automatic-styles>
  <office:body>
    <office:text text:use-soft-page-breaks="true">
      <text:p text:style-name="P1"><text:span text:style-name="T2">Deposit of works in<text:s/></text:span><text:a xlink:href="file:///C:/Users/dbouloug/AppData/Local/Temp/pergamos.lib.uoa.gr" office:target-frame-name="_top" xlink:show="replace"><text:span text:style-name="T3">Pergamos</text:span></text:a><text:span text:style-name="T4"><text:s/>repository and library clearance</text:span></text:p>
      <text:p text:style-name="Βασικό"><text:span text:style-name="T5">1st step:</text:span><text:s/>To register their work in the digital repository "Pergamos", students must create an NKUA account/e-mail (if they do not already have one). Creating an account is done via the<text:s/><text:a xlink:href="http://www.noc.uoa.gr/syndesh-sto-diktyo/eikoniko-idiwtiko-diktyo-vpn/windows.html" office:target-frame-name="_top" xlink:show="replace"><text:span text:style-name="Υπερ-σύνδεση">Network Operation and Management Center of NKUA</text:span></text:a>.</text:p>
      <text:p text:style-name="Βασικό"><text:span text:style-name="T6">2nd step:</text:span><text:s/>During the process of deposit, students are informed by e-mail about the progress of the submission of their work. Students must also upload the “Commitment of concession” and the “Statement of restricting access to the full text” scanned and signed to Pergamos. <text:s/>If the work is correctly registered and approved by the Law library, a "Certificate of electronic deposit” automatically appears in the repository. In case of errors, an e-mail is sent, and the student must correct them and repeat the submission.</text:p>
      <text:p text:style-name="Βασικό"><text:span text:style-name="T7">3rd step:</text:span><text:s/>After the successful deposit students must send the "Certificate of electronic deposit” to the Secretariat of the Law School (<text:a xlink:href="mailto:pms@law.uoa.gr" office:target-frame-name="_top" xlink:show="replace"><text:span text:style-name="Υπερ-σύνδεση">pms@law.uoa</text:span><text:bookmark-start text:name="_Hlt86760348"/><text:span text:style-name="Υπερ-σύνδεση">.</text:span><text:bookmark-end text:name="_Hlt86760348"/><text:span text:style-name="Υπερ-σύνδεση">gr</text:span></text:a>).</text:p>
      <text:p text:style-name="P8">Library Clearance</text:p>
      <text:p text:style-name="Βασικό">In case of overdue loans, students must return the books to the library before their graduation.<text:s/><text:line-break/>In case of impediment, send an e-mail at<text:s/><text:a xlink:href="file:///C:/Users/User3/Downloads/nomiki@lib.uoa.gr" office:target-frame-name="_top" xlink:show="replace"><text:a xlink:href="javascript:linkTo_UnCryptMailto('ocknvq,pqokmkBnkd0wqc0it');" office:target-frame-name="_top" xlink:show="replace"><text:span text:style-name="Υπερ-σύνδεση">nomiki(at)lib.uoa.gr</text:span></text:a></text:a></text:p>
      <text:p text:style-name="Βασικό"/>
      <text:p text:style-name="P9">Detailed instructions for submitting your thesis/dissertation can be found at the following link:</text:p>
      <text:p text:style-name="Βασικό">https://pergamos.lib.uoa.gr/uoa/dl/frontend/en/faq.htm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he" style:country-complex="IL"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ρο-διαμορφωμένοHTML" style:display-name="Προ-διαμορφωμένο HTML" style:family="paragraph" style:parent-style-name="Βασικό">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Προ-διαμορφωμένοHTMLChar" style:display-name="Προ-διαμορφωμένο HTML Char" style:family="text" style:parent-style-name="Προεπιλεγμένηγραμματοσειρά">
      <style:text-properties style:font-name="Courier New" style:font-name-asian="Times New Roman" style:font-name-complex="Courier New" fo:font-size="10pt" style:font-size-asian="10pt" style:font-size-complex="10pt"/>
    </style:style>
    <style:style style:name="y2iqfc" style:display-name="y2iqfc" style:family="text" style:parent-style-name="Προεπιλεγμένηγραμματοσειρά"/>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Ανεπίλυτηαναφορά" style:display-name="Ανεπίλυτη αναφορά" style:family="text" style:parent-style-name="Προεπιλεγμένηγραμματοσειρά">
      <style:text-properties fo:color="#605E5C" fo:background-color="#E1DFDD"/>
    </style:style>
    <style:style style:name="Υπερ-σύνδεσηπουακολουθήθηκε" style:display-name="Υπερ-σύνδεση που ακολουθήθηκε" style:family="text" style:parent-style-name="Προεπιλεγμένηγραμματοσειρά">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a Hountala</meta:initial-creator>
    <dc:creator>Anna Hountala</dc:creator>
    <meta:creation-date>2023-12-19T09:01:00Z</meta:creation-date>
    <dc:date>2023-12-19T09:15:00Z</dc:date>
    <meta:template xlink:href="Normal" xlink:type="simple"/>
    <meta:editing-cycles>3</meta:editing-cycles>
    <meta:editing-duration>PT960S</meta:editing-duration>
    <meta:document-statistic meta:page-count="1" meta:paragraph-count="3" meta:word-count="251" meta:character-count="1683" meta:row-count="11" meta:non-whitespace-character-count="1435"/>
  </office:meta>
</office:document-meta>
</file>